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margin-top="0in" fo:margin-bottom="0.1965in" fo:text-align="center" style:justify-single-word="false"/>
    </style:style>
    <style:style style:name="P4" style:family="paragraph" style:parent-style-name="Standard">
      <style:paragraph-properties fo:margin-top="0in" fo:margin-bottom="0.1965in" fo:text-align="center" style:justify-single-word="false"/>
      <style:text-properties fo:font-size="18pt" fo:font-weight="bold" style:font-size-asian="18pt" style:font-weight-asian="bold" style:font-size-complex="18pt" style:font-weight-complex="bold"/>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top="0in" fo:margin-bottom="0in" fo:text-align="center" style:justify-single-word="false"/>
    </style:style>
    <style:style style:name="P8" style:family="paragraph" style:parent-style-name="Text_20_body">
      <style:paragraph-properties fo:margin-top="0in" fo:margin-bottom="0in" fo:text-align="center" style:justify-single-word="false"/>
      <style:text-properties fo:font-weight="bold" style:font-weight-asian="bold" style:font-weight-complex="bold"/>
    </style:style>
    <style:style style:name="T1" style:family="text">
      <style:text-properties style:text-position="33% 80%"/>
    </style:style>
    <style:style style:name="T2" style:family="text">
      <style:text-properties style:text-underline-style="none"/>
    </style:style>
    <style:style style:name="T3" style:family="text">
      <style:text-properties style:text-underline-style="none" fo:font-weight="bold" style:font-weight-asian="bold" style:font-weight-complex="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from-top"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_top" xlink:href="https://therapists.psychologytoday.com/rms/prof_results.php?utm_source=PT_Psych_Today&amp;utm_medium=House_Link&amp;utm_campaign=PT_BalTopB_find"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searchField"/></text:p>
      <text:p text:style-name="P1"/>
      <text:p text:style-name="P4">Risky Play: Why Children Love It and Need It</text:p>
      <text:p text:style-name="P8">To protect our children we must allow them to play in ways deemed "risky." </text:p>
      <text:p text:style-name="P3"><text:a xlink:type="simple" xlink:href="https://www.psychologytoday.com/experts/peter-gray-phd" text:style-name="Internet_20_link" text:visited-style-name="Visited_20_Internet_20_Link"><text:span text:style-name="Strong_20_Emphasis"><text:span text:style-name="T2">Peter Gray Ph.D.</text:span></text:span></text:a><text:span text:style-name="T3"> </text:span><text:a xlink:type="simple" xlink:href="https://www.psychologytoday.com/blog/freedom-learn" text:style-name="Internet_20_link" text:visited-style-name="Visited_20_Internet_20_Link">Freedom to Learn</text:a><text:span text:style-name="T3"> <text:s/></text:span><text:bookmark text:name="pt-social-media"/><text:bookmark text:name="facebook-share"/><text:bookmark text:name="twitter-share"/><text:bookmark text:name="email-share"/><text:bookmark text:name="more-share"/><text:bookmark text:name="google-plus-share"/><text:bookmark text:name="linkedin-share"/><text:bookmark text:name="stumble-share"/><text:bookmark text:name="reddit-share"/></text:p>
      <text:section text:style-name="Sect1" text:name="block-system-main">
        <text:p text:style-name="P7"><draw:frame draw:style-name="fr1" draw:name="graphics10" text:anchor-type="as-char" svg:width="1.25in" svg:height="1.7917in" draw:z-index="0"><draw:image xlink:href="https://cdn.psychologytoday.com/sites/default/files/styles/article-inline-half/public/blogs/1194/2014/04/147531-150084.jpeg?itok=wERaX84S" xlink:type="simple" xlink:show="embed" xlink:actuate="onLoad"/></draw:frame></text:p>
        <text:p text:style-name="P5">Source: Psychology Today, posted 4/7/2014</text:p>
        <text:p text:style-name="P6">Fear, you would think, is a negative experience to be avoided whenever possible. Yet, as everyone who has a child or once was one knows, children love to play in risky ways—ways that combine the joy of freedom with just the right measure of fear to produce the exhilarating blend known as <text:span text:style-name="Emphasis">thrill</text:span>. </text:p>
        <text:p text:style-name="P5"><text:span text:style-name="Strong_20_Emphasis">Six Categories of Risky Play</text:span></text:p>
        <text:p text:style-name="P6">Ellen Sandseter, a professor at Queen Maud University in Trondheim, Norway, has identified six categories of risks that seem to attract children everywhere in their play.[1]  These are:</text:p>
        <text:p text:style-name="P6">•  <text:span text:style-name="Emphasis">Great heights</text:span>. Children climb trees and other structures to scary heights, from which they gain a birds-eye view of the world and the thrilling feeling of <text:span text:style-name="Emphasis">I did it!</text:span>.</text:p>
        <text:p text:style-name="P6">•  <text:span text:style-name="Emphasis">Rapid speeds</text:span>. Children swing on vines, ropes, or playground swings; slide on sleds, skis, skates, or playground slides; shoot down rapids on logs or boats; and ride bikes, skateboards, and other devices fast enough to produce the thrill of almost, but not quite losing control.</text:p>
        <text:p text:style-name="P6">•  <text:span text:style-name="Emphasis">Dangerous tools</text:span>. Depending on the culture, children play with knives, bows and arrows, farm machinery (where work and play combine), or other tools known to be potentially dangerous.  There is, of course, great satisfaction in being trusted to handle such tools, but there is also thrill in controlling them, knowing that a mistake could hurt.</text:p>
        <text:p text:style-name="P6">• <text:span text:style-name="Emphasis">Dangerous elements</text:span>. Children love to play with fire, or in and around deep bodies of water, either of which poses some danger.</text:p>
        <text:p text:style-name="P6">• <text:span text:style-name="Emphasis">Rough and tumble</text:span>. Children everywhere chase one another around and fight playfully, and they typically prefer being in the most vulnerable position—the one being chased or the one underneath in wrestling--the position that involves the most risk of being hurt and requires the most skill to overcome.</text:p>
        <text:p text:style-name="P6">• <text:span text:style-name="Emphasis">Disappearing/getting lost</text:span>.  Little children play hide and seek and experience the thrill of temporary, scary separation from their companions.  Older ones venture off, on their own, away from adults, into territories that to them are new and filled with imagined dangers, including the danger of getting lost.</text:p>
        <text:p text:style-name="P5"><text:span text:style-name="Strong_20_Emphasis"/></text:p>
        <text:p text:style-name="P5"><text:span text:style-name="Strong_20_Emphasis"/></text:p>
        <text:p text:style-name="P5"><text:soft-page-break/><text:span text:style-name="Strong_20_Emphasis">The Evolutionary Value of Risky Play</text:span></text:p>
        <text:p text:style-name="P7"><draw:frame draw:style-name="fr1" draw:name="graphics11" text:anchor-type="as-char" svg:width="3.3335in" svg:height="2.5728in" draw:z-index="1"><draw:image xlink:href="https://cdn.psychologytoday.com/sites/default/files/styles/article-inline-half/public/blogs/1194/2014/04/147531-150090.jpg?itok=q8Ssi2ex" xlink:type="simple" xlink:show="embed" xlink:actuate="onLoad"/></draw:frame></text:p>
        <text:p text:style-name="P5"/>
        <text:p text:style-name="P6">Other young mammals also enjoy risky play.[2]  Goat kids frolic along steep slopes and leap awkwardly into the air in ways that make landing difficult.  Young monkeys playfully swing from branch to branch in trees, far enough apart to challenge their skill and high enough up that a fall could hurt.  Young chimpanzees enjoy dropping from high branches and catching themselves on lower ones just before hitting the ground.  Young mammals of most species, not just ours, spend great amounts of time chasing one another around and play fighting, and they, too, generally prefer the most vulnerable positions.</text:p>
        <text:p text:style-name="P6">From an evolutionary perspective, the obvious question about risky play is this:  Why does it exist?  It can cause injury (though serious injury is rare) and even (very rarely) death, so why hasn’t natural selection weeded it out?  The fact that it hasn’t been weeded out is evidence that the benefits must outweigh the risks.  What are the benefits?  Laboratory studies with animals give us some clues.</text:p>
        <text:p text:style-name="P6">Researchers have devised ways to deprive young rats of play, during a critical phase of their development, without depriving them of other social experiences.  Rats raised in this way grow up emotionally crippled.[3, 4]  When placed in a novel environment, they overact with fear and fail to adapt and explore as a normal rat would.  When placed with an unfamiliar peer, they may alternate between freezing in fear and lashing out with inappropriate, ineffective, aggression.  In earlier experiments, similar findings occurred when young monkeys were deprived of play (though the controls in those experiments were not as good as in the subsequent rat experiments).</text:p>
        <text:p text:style-name="P6">Such findings have contributed to the <text:a xlink:type="simple" xlink:href="https://www.psychologytoday.com/basics/emotion-regulation" text:style-name="Internet_20_link" text:visited-style-name="Visited_20_Internet_20_Link"><text:span text:style-name="Emphasis">emotion regulation</text:span></text:a><text:span text:style-name="Emphasis"> theory of play</text:span>—the theory that one of play’s major functions is to teach young mammals how to regulate fear and anger.[4]  In risky play, youngsters dose themselves with manageable quantities of fear and practice keeping their heads and behaving adaptively while experiencing that fear.  They learn that they can manage their fear, overcome it, and come out alive.  In rough and tumble play they may also experience anger, as one player may accidentally hurt another.  But to continue playing, to continue the fun, they must overcome that anger.  If they lash out, the play is over.  Thus, according to the emotion regulation theory, play is, among other things, the way that young mammals learn to control their fear and anger so they can encounter real-life dangers, and interact in close quarters with others, without succumbing to negative emotions.</text:p>
        <text:p text:style-name="P5"><text:span text:style-name="Strong_20_Emphasis">The Harmful Consequences of Play Deprivation in Our Culture Today</text:span></text:p>
        <text:p text:style-name="P6">On the basis of such research, Sandseter[1] wrote, in a 2011 article in the journal <text:span text:style-name="Emphasis">Evolutionary Psychology</text:span> “We may observe an increased neuroticism or psychopathology in society if children are <text:soft-page-break/>hindered from partaking in age-appropriate risky play.”  She wrote this as if it were a prediction for the future, but I've reviewed data—in <text:a xlink:type="simple" xlink:href="http://www.amazon.com/Free-Learn-Unleashing-Instinct-Self-Reliant/dp/0465025994%3FSubscriptionId%3DAKIAJBDF5XQBATGDX4VQ%26tag%3Dspea06-20%26linkCode%3Dxm2%26camp%3D2025%26creative%3D165953%26creativeASIN%3D0465025994" office:target-frame-name="_blank" xlink:show="new" text:style-name="Internet_20_link" text:visited-style-name="Visited_20_Internet_20_Link"><text:span text:style-name="Emphasis">Free to Learn</text:span></text:a> and elsewhere[5]--indicating that this future is here already and has been for awhile.</text:p>
        <text:p text:style-name="P6">Briefly, the evidence is this.  Over the past 60 years we have witnessed, in our culture, a continuous, gradual, but ultimately dramatic decline in children’s opportunities to play freely, without adult control, and especially in their opportunities to play in risky ways.  Over the same 60 years we have also witnessed a continuous, gradual, but ultimately dramatic increase in all sorts of childhood mental disorders, especially emotional disorders.</text:p>
        <text:p text:style-name="P7"><draw:frame draw:style-name="fr2" draw:name="graphics12" text:anchor-type="as-char" svg:y="-1.6874in" svg:width="1.6354in" svg:height="1.6874in" draw:z-index="2"><draw:image xlink:href="https://cdn.psychologytoday.com/sites/default/files/styles/article-inline-half/public/blogs/1194/2014/04/147531-150086.jpg?itok=ErBXWU3a" xlink:type="simple" xlink:show="embed" xlink:actuate="onLoad"/></draw:frame></text:p>
        <text:p text:style-name="P5"/>
        <text:p text:style-name="P6">Look back at that list of six categories of risky play.  In the 1950s, even young children regularly played in all of these ways, and adults expected and permitted such play (even if they weren't always happy about it).  Now parents who allowed such play would likely be accused of negligence, by their neighbors if not by state authorities.</text:p>
        <text:p text:style-name="P6">Here—as an admittedly nostalgic digression—are just a few examples of my own play, as a child in the 1950s:</text:p>
        <text:p text:style-name="P6">• At the age of 5, I took bike rides with my 6-year-old friend all over the village where I lived and into the surrounding countryside.  Our parents gave us some limits as to when we had to be back, but they didn’t restrict our range of movement.  (And, of course, we had no cell phones then, no means of contacting anyone if we got lost or hurt.)</text:p>
        <text:p text:style-name="P6">• From the age of 6 on, I, and all the other boys I knew, carried a jackknife.  We used it not just for whittling, but also for games that involved throwing knives (never at each other).</text:p>
        <text:p text:style-name="P6">• At age 8, I recall, my friends and I spent recesses and lunch hour wrestling in the snow or grass on a steep bank near the school.  We had tournaments that we arranged ourselves. No teachers or other adults paid attention to our wrestling, or, if they did, they never interfered.</text:p>
        <text:p text:style-name="P6">• When I was 10 and 11, my friends and I took all-day skating and skiing hikes on the 5-mile-long lake that bordered our northern Minnesota village. We carried matches and occasionally stopped on islands to build fires and warm ourselves, as we pretended to be brave explorers.</text:p>
        <text:p text:style-name="P6">• Also when I was 10 and 11, I was allowed to operate the big, dangerous, hand-fed printing press at the print shop where my parents worked.  In fact, I often took Thursdays off from school (in 5<text:span text:style-name="T1">th</text:span> and 6<text:span text:style-name="T1">th</text:span> grade), to print the town’s weekly newspaper.  The teachers and principal never complained, at least not that I know of.  I think they knew that I was learning more valuable lessons at the print shop than I would have at school.</text:p>
        <text:p text:style-name="P6">Such behavior was unexceptional in the 1950s.  My parents may have been a bit more trusting and tolerant than most other parents, but not by much.  How much of this would be acceptable to most parents and other adult authorities today?  Here’s an index of how far we have moved:  In a recent <text:soft-page-break/>survey of over a thousand parents in the UK, 43% believed that children under the age of 14 shouldn’t be allowed outside unsupervised, and half of those believed they shouldn’t be allowed such freedom until at least 16 years of age![6].  My guess is that roughly the same would be found if that survey were conducted in the US.  Adventures that used to be normal for 6-year-olds are now not allowed even for many teenagers.</text:p>
        <text:p text:style-name="P6">As I said, over the same period that we have seen such a dramatic decline in children’s freedom to play, and especially in their freedom to embrace risk, we have seen an equally dramatic rise in all sorts of childhood mental disorders.  The best evidence for this comes from the analyses of scores on standard clinical assessment questionnaires that have been given in unchanged form to normative groups of children and young adults over the decades.[5]  Such analyses reveal that five to eight times as many young people today suffer from clinically significant levels of anxiety and depression, by today’s standards, than was true in the 1950s.  Just as the decline in children’s freedom to embrace risk has been continuous and gradual, so has the rise in children’s psychopathology.</text:p>
        <text:p text:style-name="P6">The story is both ironic and tragic.  We deprive children of free, risky play, ostensibly to protect them from danger, but in the process we set them up for mental breakdowns.  Children are designed by nature to teach themselves emotional resilience by playing in risky, emotion-inducing ways.  In the long run, we endanger them far more by preventing such play than by allowing it. And, we deprive them of fun.</text:p>
        <text:p text:style-name="P5"><text:span text:style-name="Strong_20_Emphasis">Play, to be safe, must be free play, not coerced, managed, or pushed by adults.</text:span></text:p>
        <text:p text:style-name="P7"><draw:frame draw:style-name="fr1" draw:name="graphics13" text:anchor-type="as-char" svg:width="1.9063in" svg:height="2.8646in" draw:z-index="3"><draw:image xlink:href="https://cdn.psychologytoday.com/sites/default/files/styles/article-inline-half/public/blogs/1194/2014/04/147531-150087.jpeg?itok=iXNnY-No" xlink:type="simple" xlink:show="embed" xlink:actuate="onLoad"/></draw:frame></text:p>
        <text:p text:style-name="P6">Children are highly motivated to play in risky ways, but they are also very good at knowing their own capacities and avoiding risks they are not ready to take, either physically or emotionally. Our children know far better than we do what they are ready for.  When adults pressure or even encourage children to take risks they aren’t ready for, the result may be trauma, not thrill.  There are big differences among kids, even among those who are similar in age, size, and strength.  What is thrilling for one is traumatic for another.  When physical education instructors require all of the children in a gym class to climb a rope or pole to the ceiling, some children, for whom the challenge is too great, experience trauma and shame.  Instead of helping them learn to climb and experience heights, the experience turns them forever away from such adventures.  Children know how to dose themselves with just the right amount of fear, for them, and for that knowledge to operate they must be in charge of their own play. [Parenthetically, I note that a relatively small percentage of children are prone to overestimate their abilities and do repeatedly hurt themselves in risky play.  These children may need help in learning restraint.]</text:p>
        <text:p text:style-name="P6"><text:soft-page-break/>An ironic fact is that children are far more likely to injure themselves in adult-directed sports than in their own freely chosen, self-directed play.  That’s because the adult encouragement and competitive nature of the sports lead children to take risks--both of hurting themselves and of hurting others—that they would not choose to take in free play.  It is also because they are encouraged, in such sports, to specialize, and therefore overuse specific muscles and joints.  According to the latest from the U.S. Centers for Disease Control and Prevention, more than 3.5 million children per year under the age of 14 receive medical treatment for sports injuries.  That’s about 1 out of every 7 children engaged in youth sports.  Sports medicine for children has become a big business, thanks to adults who encourage young pitchers to throw so hard and so often they throw out their elbows, encourage young football linemen to hit so hard they get concussions, encourage young swimmers to practice so often and hard they damage their shoulders to the point of needing surgery.  Children playing for fun rarely specialize (they enjoy variety in play), and they stop when it hurts, or they change the way they are playing.  Also, because it’s all for fun, they take care not to hurt their playmates. Adults, who get all wrapped up in winning and may hope for eventual scholarships, work against nature’s means of preventing damage.[7]</text:p>
        <text:p text:style-name="P7"><draw:frame draw:style-name="fr1" draw:name="graphics14" text:anchor-type="as-char" svg:width="2.25in" svg:height="2.0835in" draw:z-index="4"><draw:image xlink:href="https://cdn.psychologytoday.com/sites/default/files/styles/article-inline-half/public/blogs/1194/2014/04/147531-150089.jpeg?itok=_Q_1Vx13" xlink:type="simple" xlink:show="embed" xlink:actuate="onLoad"/></draw:frame></text:p>
        <text:p text:style-name="P6">So, we prevent children from their own, self-chosen, thrilling play, believing it dangerous when in fact it is not so dangerous and has benefits that outweigh the dangers, and then we encourage children to specialize in a competitive sport, where the dangers of injury are really quite large.  It’s time to reexamine our priorities.</text:p>
        <text:p text:style-name="P6"/>
        <text:p text:style-name="P5">-For much more about young people’s need for free play, see <text:a xlink:type="simple" xlink:href="http://www.amazon.com/Free-Learn-Unleashing-Instinct-Self-Reliant/dp/0465025994%3FSubscriptionId%3DAKIAJBDF5XQBATGDX4VQ%26tag%3Dspea06-20%26linkCode%3Dxm2%26camp%3D2025%26creative%3D165953%26creativeASIN%3D0465025994" office:target-frame-name="_blank" xlink:show="new" text:style-name="Internet_20_link" text:visited-style-name="Visited_20_Internet_20_Link"><text:span text:style-name="Emphasis">Free to Learn</text:span></text:a><text:a xlink:type="simple" xlink:href="http://www.amazon.com/Free-Learn-Unleashing-Instinct-Self-Reliant/dp/0465025994%3FSubscriptionId%3DAKIAJBDF5XQBATGDX4VQ%26tag%3Dspea06-20%26linkCode%3Dxm2%26camp%3D2025%26creative%3D165953%26creativeASIN%3D0465025994" office:target-frame-name="_blank" xlink:show="new" text:style-name="Internet_20_link" text:visited-style-name="Visited_20_Internet_20_Link"> (link is external)</text:a>.</text:p>
        <text:p text:style-name="P5"/>
        <text:p text:style-name="P5"><text:span text:style-name="Strong_20_Emphasis"/></text:p>
        <text:p text:style-name="P5"><text:span text:style-name="Strong_20_Emphasis">References</text:span></text:p>
        <text:p text:style-name="P6">[1] Sandseter, E. (2011). Children’s risky play from an evolutionary perspective.  <text:span text:style-name="Emphasis">Evolutionary Psychology, 9</text:span>, 257-284.</text:p>
        <text:p text:style-name="P6">[2] Spinke, M., Newberry, R., &amp; Bekoff, M. (2001). Mammalian play: Training for the unexpected. <text:span text:style-name="Emphasis">The Quarterly Review of Biology, 76</text:span>, 141-168.</text:p>
        <text:p text:style-name="P6">[3] e.g. Pellis,S., &amp; Pellis, V. (2011).  Rough and tumble play: Training and using the social <text:a xlink:type="simple" xlink:href="https://www.psychologytoday.com/basics/neuroscience" text:style-name="Internet_20_link" text:visited-style-name="Visited_20_Internet_20_Link">brain</text:a>.  In A. D. Pelligrini (Ed.), <text:span text:style-name="Emphasis">The Oxford handbook of the development of play</text:span>, 245-259. Oxford University Press.</text:p>
        <text:p text:style-name="P6">[4] LaFreniere, P. (2011). Evolutionary functions of social play: Life histories, <text:a xlink:type="simple" xlink:href="https://www.psychologytoday.com/basics/sex" text:style-name="Internet_20_link" text:visited-style-name="Visited_20_Internet_20_Link">sex</text:a> differences, and emotion regulation.  <text:span text:style-name="Emphasis">American Journal of Play, 3,</text:span> 464-488.</text:p>
        <text:p text:style-name="P6"><text:soft-page-break/>[5] Gray, P. (2011). The decline of play and the rise of psychopathology in childhood and <text:a xlink:type="simple" xlink:href="https://www.psychologytoday.com/basics/adolescence" text:style-name="Internet_20_link" text:visited-style-name="Visited_20_Internet_20_Link">adolescence</text:a>. <text:span text:style-name="Emphasis">American Journal of Play, 3, </text:span>443–463.</text:p>
        <text:p text:style-name="P6">[6] Referenced in Burssoni, M., Olsen, L., Pike, I., &amp; Sleet, D. (2012).  Risky play and children’s safety: Balancing priorities for optimal development.  <text:span text:style-name="Emphasis">International Journal of Environmental Research and Public </text:span><text:a xlink:type="simple" xlink:href="https://www.psychologytoday.com/basics/health" text:style-name="Internet_20_link" text:visited-style-name="Visited_20_Internet_20_Link"><text:span text:style-name="Emphasis">Health</text:span></text:a><text:span text:style-name="Emphasis">, 9,</text:span> 3134-3148.</text:p>
        <text:p text:style-name="P6">[7]  For an excellent book on the harm adults cause to children in youth sports, see Mark Hyman's <text:span text:style-name="Emphasis">Until It Hurts</text:span>.</text:p>
      </text:section>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lly-ann anderson</meta:initial-creator>
    <meta:creation-date>2017-08-05T15:22:34.37</meta:creation-date>
    <dc:date>2017-08-05T15:50:14.28</dc:date>
    <dc:creator>sally-ann anderson</dc:creator>
    <meta:editing-duration>PT27M47S</meta:editing-duration>
    <meta:editing-cycles>3</meta:editing-cycles>
    <meta:generator>OpenOffice/4.1.1$Win32 OpenOffice.org_project/411m6$Build-9775</meta:generator>
    <meta:document-statistic meta:table-count="0" meta:image-count="5" meta:object-count="0" meta:page-count="6" meta:paragraph-count="49" meta:word-count="2335" meta:character-count="14009"/>
  </office:meta>
</office:document-meta>
</file>